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cm" svg:stroke-color="#ff0000" draw:marker-start-width="0.35cm" draw:marker-end-width="0.35cm" draw:fill="none" draw:textarea-horizontal-align="justify" draw:textarea-vertical-align="middle" draw:auto-grow-height="false" fo:min-height="14.084cm" fo:min-width="9.798cm" fo:padding-top="0.175cm" fo:padding-bottom="0.175cm" fo:padding-left="0.3cm" fo:padding-right="0.3cm"/>
    </style:style>
    <style:style style:name="gr2" style:family="graphic" style:parent-style-name="standard">
      <style:graphic-properties draw:stroke="dash" draw:stroke-dash="Ultrafine_20_2_20_Dots_20_3_20_Dashes" svg:stroke-width="0.1cm" svg:stroke-color="#00ff00" draw:marker-start-width="0.35cm" draw:marker-end-width="0.35cm" draw:fill="none" draw:fill-color="#00ffff" draw:textarea-horizontal-align="justify" draw:textarea-vertical-align="middle" draw:auto-grow-height="false" fo:min-height="5.108cm" fo:min-width="7.493cm" fo:padding-top="0.175cm" fo:padding-bottom="0.175cm" fo:padding-left="0.3cm" fo:padding-right="0.3cm"/>
    </style:style>
    <style:style style:name="gr3" style:family="graphic" style:parent-style-name="standard">
      <style:graphic-properties draw:fill="solid" draw:fill-color="#23ff23" draw:textarea-horizontal-align="justify" draw:textarea-vertical-align="middle" draw:auto-grow-height="false" fo:min-height="1.224cm" fo:min-width="1.109cm"/>
    </style:style>
    <style:style style:name="gr4" style:family="graphic" style:parent-style-name="standard">
      <style:graphic-properties draw:fill="solid" draw:fill-color="#00ffff" draw:textarea-horizontal-align="justify" draw:textarea-vertical-align="middle" draw:auto-grow-height="false" fo:min-height="1.224cm" fo:min-width="5.796cm"/>
    </style:style>
    <style:style style:name="gr5" style:family="graphic" style:parent-style-name="objectwithoutfill">
      <style:graphic-properties svg:stroke-width="0.1cm" svg:stroke-color="#000000" draw:marker-start-width="0.35cm" draw:marker-end-width="0.35cm" draw:fill="none" draw:fill-color="#00ffff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color="#000000" draw:fill="none" draw:fill-color="#00ffff" draw:textarea-horizontal-align="justify" draw:textarea-vertical-align="middle" draw:auto-grow-height="false" fo:min-height="2.687cm" fo:min-width="4.964cm"/>
    </style:style>
    <style:style style:name="gr7" style:family="graphic" style:parent-style-name="objectwithoutfill">
      <style:graphic-properties svg:stroke-width="0.1cm" draw:marker-start-width="0.35cm" draw:marker-end-width="0.35cm" draw:fill="none" draw:fill-color="#00ffff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Fine_20_Dashed" svg:stroke-width="0.1cm" svg:stroke-color="#ff00ff" draw:marker-start-width="0.35cm" draw:marker-end-width="0.35cm" draw:fill="none" draw:fill-color="#00ffff" draw:textarea-horizontal-align="justify" draw:textarea-vertical-align="middle" draw:auto-grow-height="false" fo:min-height="4.25cm" fo:min-width="6.5cm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00ffff" draw:textarea-horizontal-align="justify" draw:textarea-vertical-align="middle" draw:auto-grow-height="false" fo:min-height="1.581cm" fo:min-width="5.707cm"/>
    </style:style>
    <style:style style:name="gr10" style:family="graphic" style:parent-style-name="standard">
      <style:graphic-properties draw:stroke="dash" draw:stroke-dash="Fine_20_Dashed" svg:stroke-width="0.1cm" svg:stroke-color="#804c19" draw:marker-start-width="0.35cm" draw:marker-end-width="0.35cm" draw:fill="none" draw:fill-color="#00ffff" draw:textarea-horizontal-align="justify" draw:textarea-vertical-align="middle" draw:auto-grow-height="false" fo:min-height="7.252cm" fo:min-width="11.601cm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23ff23" draw:textarea-horizontal-align="justify" draw:textarea-vertical-align="middle" draw:auto-grow-height="false" fo:min-height="2.117cm" fo:min-width="4.992cm"/>
    </style:style>
    <style:style style:name="gr12" style:family="graphic" style:parent-style-name="standard">
      <style:graphic-properties draw:fill="solid" draw:fill-color="#00ffff" draw:textarea-horizontal-align="justify" draw:textarea-vertical-align="middle" draw:auto-grow-height="false" fo:min-height="1.581cm" fo:min-width="2.983cm"/>
    </style:style>
    <style:style style:name="gr13" style:family="graphic" style:parent-style-name="standard">
      <style:graphic-properties draw:fill="solid" draw:fill-color="#00ffff" draw:textarea-horizontal-align="justify" draw:textarea-vertical-align="middle" draw:auto-grow-height="false" fo:min-height="1.402cm" fo:min-width="3.385cm"/>
    </style:style>
    <style:style style:name="gr14" style:family="graphic" style:parent-style-name="objectwithoutfill">
      <style:graphic-properties draw:stroke="dash" draw:stroke-dash="_33__20_Dashes_20_3_20_Dots_20__28_var_29_" svg:stroke-width="0.1cm" svg:stroke-color="#ff0000" draw:marker-start-width="0.35cm" draw:marker-end-width="0.35cm" draw:fill="none" draw:fill-color="#00ffff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15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803cm"/>
    </style:style>
    <style:style style:name="gr17" style:family="graphic" style:parent-style-name="objectwithoutfill">
      <style:graphic-properties svg:stroke-width="0.1cm" svg:stroke-color="#ff0000" draw:marker-start-width="0.35cm" draw:marker-end-width="0.35cm" draw:fill="none" draw:fill-color="#00ffff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793cm"/>
    </style:style>
    <style:style style:name="gr19" style:family="graphic" style:parent-style-name="standard">
      <style:graphic-properties draw:stroke="dash" draw:stroke-dash="Fine_20_Dashed" svg:stroke-width="0.1cm" svg:stroke-color="#00ffff" draw:marker-start-width="0.35cm" draw:marker-end-width="0.35cm" draw:fill="none" draw:textarea-horizontal-align="justify" draw:textarea-vertical-align="middle" draw:auto-grow-height="false" fo:min-height="3.094cm" fo:min-width="7.784cm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fill="solid" draw:fill-color="#00ffff" draw:textarea-horizontal-align="justify" draw:textarea-vertical-align="middle" draw:auto-grow-height="false" fo:min-height="1.653cm" fo:min-width="4.575cm"/>
    </style:style>
    <style:style style:name="P1" style:family="paragraph">
      <style:paragraph-properties fo:text-align="center"/>
    </style:style>
    <style:style style:name="T1" style:family="text">
      <style:text-properties style:font-name="Symbo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298cm" svg:height="14.334cm" svg:x="1cm" svg:y="1cm">
          <text:p text:style-name="P1">Maison des assos </text:p>
          <text:p text:style-name="P1">hérouvill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993cm" svg:height="5.358cm" svg:x="2.322cm" svg:y="9.199cm">
          <text:p text:style-name="P1">Microtel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15cm" svg:height="2.948cm" svg:x="7.098cm" svg:y="2.769cm">
          <text:p text:style-name="P1">NAT</text:p>
          <text:p text:style-name="P1">S3A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6.296cm" svg:height="1.474cm" svg:x="3.93cm" svg:y="9.824cm">
          <text:p text:style-name="P1">serveur.microtel.hsc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842cm" svg:y1="5.582cm" svg:x2="8.798cm" svg:y2="9.868cm">
          <text:p/>
        </draw:line>
        <draw:custom-shape draw:style-name="gr6" draw:text-style-name="P1" draw:layer="layout" svg:width="7.726cm" svg:height="4.153cm" svg:x="12.95cm" svg:y="6.722cm">
          <text:p text:style-name="P1">Interne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3.685cm" svg:y1="7.477cm" svg:x2="10.25cm" svg:y2="4.253cm">
          <text:p/>
        </draw:line>
        <draw:custom-shape draw:style-name="gr8" draw:text-style-name="P1" draw:layer="layout" svg:width="7.1cm" svg:height="4.6cm" svg:x="21.078cm" svg:y="2.277cm">
          <text:p text:style-name="P1">Allnet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207cm" svg:height="1.831cm" svg:x="21.524cm" svg:y="4.867cm">
          <text:p text:style-name="P1">14200.clubmicrotel.fr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1.569cm" svg:y1="5.582cm" svg:x2="19.35cm" svg:y2="7.251cm">
          <text:p/>
        </draw:line>
        <draw:custom-shape draw:style-name="gr10" draw:text-style-name="P1" draw:layer="layout" svg:width="12.101cm" svg:height="7.502cm" svg:x="14.737cm" svg:y="12.024cm">
          <text:p text:style-name="P1">home.jeansaquet.name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492cm" svg:height="2.367cm" svg:x="15.63cm" svg:y="12.425cm">
          <text:p text:style-name="P1">LiveBox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8.22cm" svg:y1="12.47cm" svg:x2="16.676cm" svg:y2="10.831cm">
          <text:p/>
        </draw:line>
        <draw:custom-shape draw:style-name="gr12" draw:text-style-name="P1" draw:layer="layout" svg:width="3.483cm" svg:height="1.831cm" svg:x="16.121cm" svg:y="16.534cm">
          <text:p text:style-name="P1">Nas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.885cm" svg:height="1.652cm" svg:x="22.463cm" svg:y="12.962cm">
          <text:p text:style-name="P1">Mac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6.969cm" svg:y1="16.579cm" svg:x2="16.969cm" svg:y2="14.792cm">
          <text:p/>
        </draw:line>
        <draw:line draw:style-name="gr7" draw:text-style-name="P1" draw:layer="layout" svg:x1="22.462cm" svg:y1="13.765cm" svg:x2="21.122cm" svg:y2="13.765cm">
          <text:p/>
        </draw:line>
        <draw:line draw:style-name="gr14" draw:text-style-name="P1" draw:layer="layout" svg:x1="10.227cm" svg:y1="10.538cm" svg:x2="16.268cm" svg:y2="16.631cm">
          <text:p/>
        </draw:line>
        <draw:frame draw:style-name="gr15" draw:layer="layout" svg:width="3.656cm" svg:height="0.954cm" svg:x="11.388cm" svg:y="12.502cm">
          <draw:text-box>
            <text:p>Tunnel http</text:p>
          </draw:text-box>
        </draw:frame>
        <draw:line draw:style-name="gr7" draw:text-style-name="P1" draw:layer="layout" svg:x1="2.099cm" svg:y1="16.343cm" svg:x2="3.662cm" svg:y2="16.343cm">
          <text:p/>
        </draw:line>
        <draw:frame draw:style-name="gr16" draw:layer="layout" svg:width="5.303cm" svg:height="0.954cm" svg:x="4.211cm" svg:y="15.933cm">
          <draw:text-box>
            <text:p>Liaison Physique</text:p>
          </draw:text-box>
        </draw:frame>
        <draw:line draw:style-name="gr17" draw:text-style-name="P1" draw:layer="layout" svg:x1="2.144cm" svg:y1="17.237cm" svg:x2="3.618cm" svg:y2="17.237cm">
          <text:p/>
        </draw:line>
        <draw:frame draw:style-name="gr18" draw:layer="layout" svg:width="6.293cm" svg:height="0.954cm" svg:x="4.211cm" svg:y="16.758cm">
          <draw:text-box>
            <text:p>Liens ssh ou tunnels</text:p>
          </draw:text-box>
        </draw:frame>
        <draw:custom-shape draw:style-name="gr19" draw:text-style-name="P1" draw:layer="layout" svg:width="8.384cm" svg:height="3.444cm" svg:x="12.371cm" svg:y="2.383cm">
          <text:p text:style-name="P1">DNS OVH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6.903cm" svg:y1="5.801cm" svg:x2="16.903cm" svg:y2="6.707cm">
          <text:p/>
        </draw:line>
        <draw:frame draw:style-name="gr21" draw:layer="layout" svg:width="7.953cm" svg:height="1.657cm" svg:x="12.885cm" svg:y="4.249cm">
          <draw:text-box>
            <text:p>herouville.clubmicrotel.fr</text:p>
            <text:p>→ home.jeansaquet.name</text:p>
          </draw:text-box>
        </draw:frame>
        <draw:frame draw:style-name="gr21" draw:layer="layout" svg:width="6.606cm" svg:height="1.657cm" svg:x="20.211cm" svg:y="16.631cm">
          <draw:text-box>
            <text:p>Proxy : clubmicrotel.fr</text:p>
            <text:p>→ tunnel http</text:p>
          </draw:text-box>
        </draw:frame>
        <draw:custom-shape draw:style-name="gr22" draw:text-style-name="P1" draw:layer="layout" svg:width="5.075cm" svg:height="1.903cm" svg:x="21.933cm" svg:y="8.203cm">
          <text:p text:style-name="P1">Internaute <text:span text:style-name="T1">l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20.619cm" svg:y1="8.973cm" svg:x2="21.933cm" svg:y2="8.97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 Saquet</meta:initial-creator>
    <meta:creation-date>2022-09-30T10:05:37.825013946</meta:creation-date>
    <dc:date>2022-11-22T10:24:26.717383536</dc:date>
    <dc:creator>Jean Saquet</dc:creator>
    <meta:editing-duration>PT29M35S</meta:editing-duration>
    <meta:editing-cycles>7</meta:editing-cycles>
    <meta:generator>LibreOffice/4.3.2.2$MacOSX_X86_64 LibreOffice_project/edfb5295ba211bd31ad47d0bad0118690f76407d</meta:generator>
    <meta:document-statistic meta:object-count="29"/>
  </office:meta>
</office:document-meta>
</file>